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61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461cm" fo:margin-right="0cm" fo:margin-top="0cm" fo:margin-bottom="0.101cm" fo:text-align="justify" style:justify-single-word="false" fo:text-indent="0.026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COMUNI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name-complex="Times New Roman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size="13pt" style:font-size-asian="13pt" style:font-name-complex="Times New Roman" style:font-size-complex="13pt"/>
    </style:style>
    <style:style style:name="T9" style:family="text">
      <style:text-properties fo:font-size="13pt" style:font-size-asian="13pt" style:font-name-complex="Arial" style:font-size-complex="13pt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76 ME FV)</text:span>, cuyo texto a continuación se transcribe:</text:p>
      <text:p text:style-name="P2"/>
      <text:p text:style-name="P2"/>
      <text:p text:style-name="P9">“La Cámara de Diputados de la Provincia vería con agrado que el Poder Ejecutivo, ante la denuncia contra la empresa Compañía de Granos Argentina S.A. de la localidad de Ricardone, y a través de la Secretaría de Medio Ambiente de la provincia de Santa Fe:</text:p>
      <text:p text:style-name="P9"/>
      <text:p text:style-name="P12">1.- implemente con carácter de urgente las recomendaciones, sugerencias y requerimientos dispuestos en la Resolución 061 con fecha 7 de marzo de 2013 de la Defensoría del Pueblo de la Provincia.</text:p>
      <text:p text:style-name="P11"><text:span text:style-name="T10">2.- Envíe a esta Cámara un informe con las medidas adoptadas por la Secretaría, en relación a lo expuesto en la citada Resolución</text:span><text:span text:style-name="T11">.</text:span><text:span text:style-name="T3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2:40</dc:date>
    <meta:print-date>2013-08-30T11:41:49</meta:print-date>
    <meta:editing-cycles>9</meta:editing-cycles>
    <meta:editing-duration>PT23M59S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70" meta:character-count="1002" meta:non-whitespace-character-count="838"/>
    <meta:user-defined meta:name="Información 1"/>
    <meta:user-defined meta:name="Información 2"/>
    <meta:user-defined meta:name="Información 3"/>
    <meta:user-defined meta:name="Información 4"/>
  </office:meta>
</office:document-meta>
</file>